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736cm" fo:margin-left="-0.109cm" fo:margin-top="0cm" fo:margin-bottom="0cm" table:align="left" style:writing-mode="lr-tb"/>
    </style:style>
    <style:style style:name="Таблица1.A" style:family="table-column">
      <style:table-column-properties style:column-width="8.049cm"/>
    </style:style>
    <style:style style:name="Таблица1.B" style:family="table-column">
      <style:table-column-properties style:column-width="0.635cm"/>
    </style:style>
    <style:style style:name="Таблица1.C" style:family="table-column">
      <style:table-column-properties style:column-width="8.052cm"/>
    </style:style>
    <style:style style:name="Таблица1.1" style:family="table-row">
      <style:table-row-properties style:keep-together="true" fo:keep-together="auto"/>
    </style:style>
    <style:style style:name="Таблица1.A1" style:family="table-cell">
      <style:table-cell-properties fo:padding-left="0.109cm" fo:padding-right="0.109cm" fo:padding-top="0.18cm" fo:padding-bottom="0.18cm" fo:border="none"/>
    </style:style>
    <style:style style:name="Таблица1.2" style:family="table-row">
      <style:table-row-properties style:min-row-height="0.487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Courier New" fo:font-size="10pt" style:font-size-asian="10pt" style:font-name-complex="Courier New1"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end" style:justify-single-word="false"/>
    </style:style>
    <style:style style:name="P8" style:family="paragraph" style:parent-style-name="Standard">
      <style:paragraph-properties fo:margin-left="0cm" fo:margin-right="0cm" fo:text-align="justify" style:justify-single-word="false" fo:text-indent="0.953cm"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master-page-name="Converted1">
      <style:paragraph-properties fo:text-align="justify" style:justify-single-word="false" style:page-number="auto"/>
    </style:style>
    <style:style style:name="P11" style:family="paragraph" style:parent-style-name="Standard" style:master-page-name="Converted2">
      <style:paragraph-properties fo:text-align="justify" style:justify-single-word="false" style:page-number="auto"/>
    </style:style>
    <style:style style:name="T1" style:family="text">
      <style:text-properties style:font-name="Courier New" fo:font-size="10pt" style:font-size-asian="10pt" style:font-name-complex="Courier New1" style:font-size-complex="10pt"/>
    </style:style>
    <style:style style:name="T2" style:family="text">
      <style:text-properties fo:color="#0000ff"/>
    </style:style>
    <style:style style:name="T3" style:family="text">
      <style:text-properties fo:color="#0000ff" style:font-name="Courier New" fo:font-size="10pt" style:font-size-asian="10pt" style:font-name-complex="Courier New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ТИПОВОЙ ДОГОВОР</text:p>
      <text:p text:style-name="P1">об осуществлении технологического присоединения</text:p>
      <text:p text:style-name="P1">к электрическим сетям</text:p>
      <text:h text:style-name="P3" text:outline-level="1"/>
      <text:p text:style-name="P1">(для юридических лиц или индивидуальных</text:p>
      <text:p text:style-name="P1">предпринимателей в целях технологического присоединения</text:p>
      <text:p text:style-name="P1">энергопринимающих устройств, максимальная мощность которых</text:p>
      <text:p text:style-name="P1">составляет свыше 15 до 150 кВт включительно (с учетом ранее</text:p>
      <text:p text:style-name="P1">присоединенных в данной точке присоединения</text:p>
      <text:p text:style-name="P1">энергопринимающих устройств)</text:p>
      <text:p text:style-name="P3"/>
      <text:p text:style-name="P3"><text:span text:style-name="T1">___________________________ <text:s text:c="21"/>"__" _____________ 20__ г.</text:span></text:p>
      <text:p text:style-name="P3"><text:span text:style-name="T1">(место заключения договора) <text:s text:c="21"/>(дата заключения договора)</text:span></text:p>
      <text:p text:style-name="P5"/>
      <text:p text:style-name="P3"><text:span text:style-name="T1">__________________________________________________________________________,</text:span></text:p>
      <text:p text:style-name="P3"><text:span text:style-name="T1"><text:s text:c="20"/>(наименование сетевой организации)</text:span></text:p>
      <text:p text:style-name="P3"><text:span text:style-name="T1">именуемая в дальнейшем сетевой организацией, в лице _______________________</text:span></text:p>
      <text:p text:style-name="P3"><text:span text:style-name="T1">__________________________________________________________________________,</text:span></text:p>
      <text:p text:style-name="P3"><text:span text:style-name="T1"><text:s text:c="19"/>(должность, фамилия, имя, отчество)</text:span></text:p>
      <text:p text:style-name="P3"><text:span text:style-name="T1">действующего на основании _________________________________________________</text:span></text:p>
      <text:p text:style-name="P3"><text:span text:style-name="T1"><text:s text:c="32"/>(наименование и реквизиты документа)</text:span></text:p>
      <text:p text:style-name="P3"><text:span text:style-name="T1">__________________________________________________________________________,</text:span></text:p>
      <text:p text:style-name="P3"><text:span text:style-name="T1">с одной стороны, и ________________________________________________________</text:span></text:p>
      <text:p text:style-name="P3"><text:span text:style-name="T1"><text:s text:c="21"/>(полное наименование юридического лица, номер записи</text:span></text:p>
      <text:p text:style-name="P3"><text:span text:style-name="T1">___________________________________________________________________________</text:span></text:p>
      <text:p text:style-name="P3"><text:span text:style-name="T1"><text:s text:c="3"/>в Едином государственном реестре юридических лиц с указанием фамилии,</text:span></text:p>
      <text:p text:style-name="P3"><text:span text:style-name="T1">___________________________________________________________________________</text:span></text:p>
      <text:p text:style-name="P3"><text:span text:style-name="T1"><text:s text:c="3"/>имени, отчества лица, действующего от имени этого юридического лица,</text:span></text:p>
      <text:p text:style-name="P3"><text:span text:style-name="T1">___________________________________________________________________________</text:span></text:p>
      <text:p text:style-name="P3"><text:span text:style-name="T1"><text:s text:c="7"/>наименования и реквизитов документа, на основании которого он</text:span></text:p>
      <text:p text:style-name="P3"><text:span text:style-name="T1">__________________________________________________________________________,</text:span></text:p>
      <text:p text:style-name="P3"><text:span text:style-name="T1"><text:s text:c="2"/>действует, либо фамилия, имя, отчество индивидуального предпринимателя,</text:span></text:p>
      <text:p text:style-name="P3"><text:span text:style-name="T1"><text:s text:c="7"/>номер записи в Едином государственном реестре индивидуальных</text:span></text:p>
      <text:p text:style-name="P3"><text:span text:style-name="T1"><text:s text:c="15"/>предпринимателей и дата ее внесения в реестр)</text:span></text:p>
      <text:p text:style-name="P3"><text:span text:style-name="T1">именуемый <text:s/>в <text:s/>дальнейшем заявителем, с <text:s/>другой <text:s/>стороны, <text:s/>вместе <text:s/>именуемые</text:span></text:p>
      <text:p text:style-name="P3"><text:span text:style-name="T1">Сторонами, заключили настоящий договор о нижеследующем:</text:span></text:p>
      <text:p text:style-name="P3"/>
      <text:h text:style-name="P1" text:outline-level="1">I. Предмет договора</text:h>
      <text:p text:style-name="P3"/>
      <text:p text:style-name="P3"><text:span text:style-name="T1"><text:s text:c="4"/>1. <text:s/>По <text:s/>настоящему <text:s/>договору <text:s/>сетевая <text:s/>организация <text:s/>принимает <text:s/>на <text:s/>себя</text:span></text:p>
      <text:p text:style-name="P3"><text:span text:style-name="T1">обязательства <text:s text:c="4"/>по <text:s text:c="4"/>осуществлению <text:s text:c="3"/>технологического <text:s text:c="3"/>присоединения</text:span></text:p>
      <text:p text:style-name="P3"><text:span text:style-name="T1">энергопринимающих <text:s text:c="3"/>устройств <text:s text:c="3"/>заявителя <text:s text:c="3"/>(далее <text:s text:c="2"/>- <text:s text:c="2"/>технологическое</text:span></text:p>
      <text:p text:style-name="P3"><text:span text:style-name="T1">присоединение) ____________________________________________________________</text:span></text:p>
      <text:p text:style-name="P3"><text:span text:style-name="T1"><text:s text:c="24"/>(наименование энергопринимающих устройств)</text:span></text:p>
      <text:p text:style-name="P3"><text:span text:style-name="T1">__________________________________________________________________________,</text:span></text:p>
      <text:p text:style-name="P3"><text:span text:style-name="T1">в <text:s text:c="2"/>том <text:s text:c="2"/>числе <text:s/>по <text:s text:c="2"/>обеспечению <text:s text:c="2"/>готовности <text:s text:c="2"/>объектов <text:s text:c="2"/>электросетевого</text:span></text:p>
      <text:p text:style-name="P3"><text:span text:style-name="T1">хозяйства <text:s/>(включая <text:s/>их <text:s/>проектирование, <text:s/>строительство, <text:s/>реконструкцию) <text:s/>к</text:span></text:p>
      <text:p text:style-name="P3"><text:span text:style-name="T1">присоединению <text:s text:c="2"/>энергопринимающих <text:s/>устройств, <text:s/>урегулированию <text:s/>отношений <text:s/>с</text:span></text:p>
      <text:p text:style-name="P3"><text:span text:style-name="T1">третьими <text:s/>лицами в случае необходимости строительства (модернизации) такими</text:span></text:p>
      <text:p text:style-name="P3"><text:span text:style-name="T1">лицами <text:s text:c="4"/>принадлежащих <text:s text:c="4"/>им <text:s text:c="3"/>объектов <text:s text:c="3"/>электросетевого <text:s text:c="3"/>хозяйства</text:span></text:p>
      <text:p text:style-name="P3"><text:span text:style-name="T1">(энергопринимающих <text:s text:c="2"/>устройств, <text:s text:c="2"/>объектов <text:s text:c="2"/>электроэнергетики), <text:s/>с <text:s/>учетом</text:span></text:p>
      <text:p text:style-name="P3"><text:span text:style-name="T1">следующих характеристик:</text:span></text:p>
      <text:p text:style-name="P8">максимальная мощность присоединяемых энергопринимающих устройств ________ (кВт);</text:p>
      <text:p text:style-name="P8">категория надежности _______;</text:p>
      <text:p text:style-name="P8">класс напряжения электрических сетей, к которым осуществляется присоединение _____ (кВ);</text:p>
      <text:p text:style-name="P8">максимальная мощность ранее присоединенных энергопринимающих устройств ___________ кВт <text:a xlink:type="simple" xlink:href="#Par180" text:style-name="Internet_20_link" text:visited-style-name="Visited_20_Internet_20_Link"><text:span text:style-name="T2">&lt;1&gt;</text:span></text:a>.</text:p>
      <text:p text:style-name="P8"><text:soft-page-break/>Заявитель обязуется оплатить расходы на технологическое присоединение в соответствии с условиями настоящего договора.</text:p>
      <text:p text:style-name="P3"><text:span text:style-name="T1"><text:s text:c="4"/>2. Технологическое присоединение необходимо для электроснабжения ______</text:span></text:p>
      <text:p text:style-name="P3"><text:span text:style-name="T1">__________________________________________________________________________,</text:span></text:p>
      <text:p text:style-name="P3"><text:span text:style-name="T1"><text:s text:c="20"/>(наименование объектов заявителя)</text:span></text:p>
      <text:p text:style-name="P3"><text:span text:style-name="T1">расположенных (которые будут располагаться) _______________________________</text:span></text:p>
      <text:p text:style-name="P3"><text:span text:style-name="T1">__________________________________________________________________________.</text:span></text:p>
      <text:p text:style-name="P3"><text:span text:style-name="T1"><text:s text:c="18"/>(место нахождения объектов заявителя)</text:span></text:p>
      <text:p text:style-name="P8">3. Точка (точки) присоединения указана в технических условиях для присоединения к электрическим сетям (далее - технические условия) и располагается на расстоянии _________ метров <text:a xlink:type="simple" xlink:href="#Par181" text:style-name="Internet_20_link" text:visited-style-name="Visited_20_Internet_20_Link"><text:span text:style-name="T2">&lt;2&gt;</text:span></text:a> от границы участка заявителя, на котором располагаются (будут располагаться) присоединяемые объекты заявителя.</text:p>
      <text:p text:style-name="P8">4. <text:a xlink:type="simple" xlink:href="#Par195" text:style-name="Internet_20_link" text:visited-style-name="Visited_20_Internet_20_Link"><text:span text:style-name="T2">Технические условия</text:span></text:a> являются неотъемлемой частью настоящего договора и приведены в приложении.</text:p>
      <text:p text:style-name="P8">Срок действия технических условий составляет ________ год (года) <text:a xlink:type="simple" xlink:href="#Par182" text:style-name="Internet_20_link" text:visited-style-name="Visited_20_Internet_20_Link"><text:span text:style-name="T2">&lt;3&gt;</text:span></text:a> со дня заключения настоящего договора.</text:p>
      <text:p text:style-name="P8"><text:bookmark text:name="Par66"/>5. Срок выполнения мероприятий по технологическому присоединению составляет _______________ <text:a xlink:type="simple" xlink:href="#Par183" text:style-name="Internet_20_link" text:visited-style-name="Visited_20_Internet_20_Link"><text:span text:style-name="T2">&lt;4&gt;</text:span></text:a> со дня заключения настоящего договора.</text:p>
      <text:p text:style-name="P3"/>
      <text:h text:style-name="P1" text:outline-level="1">II. Обязанности Сторон</text:h>
      <text:p text:style-name="P3"/>
      <text:p text:style-name="P8">6. Сетевая организация обязуется:</text:p>
      <text:p text:style-name="P8">надлежащим образом исполнить обязательства по настоящему договору, в том числе по выполнению возложенных на сетевую организацию мероприятий по технологическому присоединению (включая урегулирование отношений с иными лицами) до границ участка, на котором расположены присоединяемые энергопринимающие устройства заявителя, указанные в технических условиях;</text:p>
      <text:p text:style-name="P8"><text:bookmark text:name="Par72"/>в течение ____ рабочих дней со дня уведомления заявителем сетевой организации о выполнении им технических условий осуществить проверку выполнения технических условий заявителем, провести с участием заявителя осмотр (обследование) присоединяемых энергопринимающих устройств заявителя;</text:p>
      <text:p text:style-name="P8">не позднее ________ рабочих дней со дня проведения осмотра (обследования), указанного в <text:a xlink:type="simple" xlink:href="#Par72" text:style-name="Internet_20_link" text:visited-style-name="Visited_20_Internet_20_Link"><text:span text:style-name="T2">абзаце третьем</text:span></text:a> настоящего пункта, с соблюдением срока, установленного <text:a xlink:type="simple" xlink:href="#Par66" text:style-name="Internet_20_link" text:visited-style-name="Visited_20_Internet_20_Link"><text:span text:style-name="T2">пунктом 5</text:span></text:a> настоящего договора, осуществить фактическое присоединение энергопринимающих устройств заявителя к электрическим сетям, фактический прием (подачу) напряжения и мощности, составить при участии заявителя акт об осуществлении технологического присоединения и направить его заявителю.</text:p>
      <text:p text:style-name="P8">7. Сетевая организация при невыполнении заявителем технических условий в согласованный срок и наличии на дату окончания срока их действия технической возможности технологического присоединения вправе по обращению заявителя продлить срок действия технических условий. При этом дополнительная плата не взимается.</text:p>
      <text:p text:style-name="P8">8. Заявитель обязуется:</text:p>
      <text:p text:style-name="P8">надлежащим образом исполнить обязательства по настоящему договору, в том числе по выполнению возложенных на заявителя мероприятий по технологическому присоединению в пределах границ участка, на котором расположены присоединяемые энергопринимающие устройства заявителя, указанные в технических условиях;</text:p>
      <text:p text:style-name="P8">после выполнения мероприятий по технологическому присоединению в пределах границ участка заявителя, предусмотренных техническими условиями, уведомить сетевую организацию о выполнении технических условий;</text:p>
      <text:p text:style-name="P8">принять участие в осмотре (обследовании) присоединяемых энергопринимающих устройств сетевой организацией;</text:p>
      <text:p text:style-name="P8">после осуществления сетевой организацией фактического присоединения энергопринимающих устройств заявителя к электрическим сетям, фактического приема <text:soft-page-break/>(подачи) напряжения и мощности подписать акт об осуществлении технологического присоединения либо представить мотивированный отказ от подписания в течение _______ рабочих дней со дня получения указанного акта от сетевой организации;</text:p>
      <text:p text:style-name="P8">надлежащим образом исполнять указанные в <text:a xlink:type="simple" xlink:href="#Par84" text:style-name="Internet_20_link" text:visited-style-name="Visited_20_Internet_20_Link"><text:span text:style-name="T2">разделе III</text:span></text:a> настоящего договора обязательства по оплате расходов на технологическое присоединение;</text:p>
      <text:p text:style-name="P8">уведомить сетевую организацию о направлении заявок в иные сетевые организации при технологическом присоединении энергопринимающих устройств, в отношении которых применяется категория надежности электроснабжения, предусматривающая использование 2 и более источников электроснабжения.</text:p>
      <text:p text:style-name="P8">9. Заявитель вправе при невыполнении им технических условий в согласованный срок и наличии на дату окончания срока их действия технической возможности технологического присоединения обратиться в сетевую организацию с просьбой о продлении срока действия технических условий.</text:p>
      <text:p text:style-name="P3"/>
      <text:h text:style-name="P1" text:outline-level="1"><text:bookmark text:name="Par84"/>III. Плата за технологическое присоединение</text:h>
      <text:p text:style-name="P1">и порядок расчетов</text:p>
      <text:p text:style-name="P3"/>
      <text:p text:style-name="P3"><text:span text:style-name="T1"><text:s text:c="4"/>10. <text:s/>Размер <text:s/>платы <text:s/>за <text:s/>технологическое <text:s/>присоединение <text:s/>определяется <text:s/>в</text:span></text:p>
      <text:p text:style-name="P3"><text:span text:style-name="T1">соответствии с решением ___________________________________________________</text:span></text:p>
      <text:p text:style-name="P3"><text:span text:style-name="T1"><text:s text:c="28"/>(наименование органа исполнительной власти</text:span></text:p>
      <text:p text:style-name="P3"><text:span text:style-name="T1">___________________________________________________________________________</text:span></text:p>
      <text:p text:style-name="P3"><text:span text:style-name="T1"><text:s text:c="13"/>в области государственного регулирования тарифов)</text:span></text:p>
      <text:p text:style-name="P3"><text:span text:style-name="T1">от <text:s/>___________ <text:s/>N ____________ и составляет _______ рублей _____ копеек, в</text:span></text:p>
      <text:p text:style-name="P3"><text:span text:style-name="T1">том числе НДС _________ рублей ________ копеек.</text:span></text:p>
      <text:p text:style-name="P8">11. Внесение платы за технологическое присоединение осуществляется заявителем в следующем порядке:</text:p>
      <text:p text:style-name="P8">15 процентов платы за технологическое присоединение вносятся в течение 15 дней со дня заключения настоящего договора;</text:p>
      <text:p text:style-name="P8">30 процентов платы за технологическое присоединение вносятся в течение 60 дней со дня заключения настоящего договора, но не позже дня фактического присоединения;</text:p>
      <text:p text:style-name="P8">45 процентов платы за технологическое присоединение вносятся в течение 15 дней со дня фактического присоединения;</text:p>
      <text:p text:style-name="P8">10 процентов платы за технологическое присоединение вносятся в течение 15 дней со дня подписания акта об осуществлении технологического присоединения.</text:p>
      <text:p text:style-name="P8">Заявитель, выразивший желание воспользоваться беспроцентной рассрочкой платежа за технологическое присоединение, вносит:</text:p>
      <text:p text:style-name="P8">5 процентов платы за технологическое присоединение в течение 15 дней со дня заключения настоящего договора;</text:p>
      <text:p text:style-name="P8">95 процентов платы за технологическое присоединение в течение 3 лет со дня подписания Сторонами акта об осуществлении технологического присоединения равными долями ежеквартально.</text:p>
      <text:p text:style-name="P8">12. Датой исполнения обязательства заявителя по оплате расходов на технологическое присоединение считается дата внесения денежных средств в кассу или на расчетный счет сетевой организации.</text:p>
      <text:p text:style-name="P3"/>
      <text:h text:style-name="P1" text:outline-level="1">IV. Разграничение балансовой принадлежности электрических</text:h>
      <text:p text:style-name="P1">сетей и эксплуатационной ответственности Сторон</text:p>
      <text:p text:style-name="P3"/>
      <text:p text:style-name="P8">13. Заявитель несет балансовую и эксплуатационную ответственность в границах своего участка, сетевая организация - до границ участка заявителя <text:a xlink:type="simple" xlink:href="#Par184" text:style-name="Internet_20_link" text:visited-style-name="Visited_20_Internet_20_Link"><text:span text:style-name="T2">&lt;5&gt;</text:span></text:a>.</text:p>
      <text:p text:style-name="P3"/>
      <text:h text:style-name="P1" text:outline-level="1">V. Условия изменения, расторжения договора</text:h>
      <text:p text:style-name="P1">и ответственность Сторон</text:p>
      <text:p text:style-name="P3"/>
      <text:p text:style-name="P8"><text:soft-page-break/>14. Настоящий договор может быть изменен по письменному соглашению Сторон или в судебном порядке.</text:p>
      <text:p text:style-name="P8">15. Настоящий договор может быть расторгнут по требованию одной из Сторон по основаниям, предусмотренным Гражданским <text:a xlink:type="simple" xlink:href="consultantplus://offline/ref=0DAE43E32FF4A5C812209B55047A59D7DF90E896B30837FD3C5CD7C60E20wBI" text:style-name="Internet_20_link" text:visited-style-name="Visited_20_Internet_20_Link"><text:span text:style-name="T2">кодексом</text:span></text:a> Российской Федерации.</text:p>
      <text:p text:style-name="P8">16. Заявитель вправе при нарушении сетевой организацией указанных в настоящем договоре сроков технологического присоединения в одностороннем порядке расторгнуть настоящий договор.</text:p>
      <text:p text:style-name="P8">Нарушение заявителем установленного договором срока осуществления мероприятий по технологическому присоединению (в случае если техническими условиями предусмотрен поэтапный ввод в работу энергопринимающих устройств - мероприятий, предусмотренных очередным этапом) на 12 и более месяцев при условии, что сетевой организацией в полном объеме выполнены мероприятия по технологическому присоединению, срок осуществления которых по договору наступает ранее указанного нарушенного заявителем срока осуществления мероприятий по технологическому присоединению, может служить основанием для расторжения договора по требованию сетевой организации по решению суда.</text:p>
      <text:p text:style-name="P8">17. Сторона договора, нарушившая срок осуществления мероприятий по технологическому присоединению, предусмотренный договором, обязана уплатить другой стороне неустойку, равную 0,25 процента от указанного общего размера платы за каждый день просрочки. При этом совокупный размер такой неустойки при нарушении срока осуществления мероприятий по технологическому присоединению заявителем не может превышать размер неустойки, определенный в предусмотренном настоящим абзацем порядке за год просрочки.</text:p>
      <text:p text:style-name="P8">Сторона договора, нарушившая срок осуществления мероприятий по технологическому присоединению, предусмотренный договором, обязана уплатить понесенные другой стороной договора расходы, связанные с необходимостью принудительного взыскания неустойки, предусмотренной абзацем первым настоящего пункта, в случае необоснованного уклонения либо отказа от ее уплаты.</text:p>
      <text:p text:style-name="P8">18.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8">19. Стороны освобождаются от ответственности за частичное или полное неисполнение обязательств по настоящему договору, если оно явилось следствием обстоятельств непреодолимой силы, возникших после подписания Сторонами настоящего договора и оказывающих непосредственное воздействие на выполнение Сторонами обязательств по настоящему договору.</text:p>
      <text:p text:style-name="P3"/>
      <text:h text:style-name="P1" text:outline-level="1">VI. Порядок разрешения споров</text:h>
      <text:p text:style-name="P3"/>
      <text:p text:style-name="P8">20. Споры, которые могут возникнуть при исполнении, изменении и расторжении настоящего договора, Стороны разрешают в соответствии с законодательством Российской Федерации.</text:p>
      <text:p text:style-name="P3"/>
      <text:h text:style-name="P1" text:outline-level="1">VII. Заключительные положения</text:h>
      <text:p text:style-name="P3"/>
      <text:p text:style-name="P8">21. Настоящий договор считается заключенным с даты поступления подписанного заявителем экземпляра настоящего договора в сетевую организацию.</text:p>
      <text:p text:style-name="P8">22. Настоящий договор составлен и подписан в двух экземплярах, по одному для каждой из Сторон.</text:p>
      <text:p text:style-name="P10"/>
      <text:h text:style-name="P1" text:outline-level="1">Реквизиты Сторон</text:h>
      <text:p text:style-name="P3"/>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Сетевая организация</text:p>
            <text:p text:style-name="P3">_____________________________________</text:p>
            <text:p text:style-name="P1">(наименование сетевой организации)</text:p>
            <text:p text:style-name="P3">_____________________________________</text:p>
            <text:p text:style-name="P1">(место нахождения)</text:p>
            <text:p text:style-name="P3">ИНН/КПП ____________________________</text:p>
            <text:p text:style-name="P3">_____________________________________</text:p>
            <text:p text:style-name="P3">р/с __________________________________</text:p>
            <text:p text:style-name="P3">к/с __________________________________</text:p>
            <text:p text:style-name="P3">_____________________________________</text:p>
            <text:p text:style-name="P1">(должность, фамилия, имя, отчество лица,</text:p>
            <text:p text:style-name="P3">_____________________________________</text:p>
            <text:p text:style-name="P1">действующего от имени сетевой организации)</text:p>
          </table:table-cell>
          <table:table-cell table:style-name="Таблица1.A1" office:value-type="string">
            <text:p text:style-name="Standard"/>
          </table:table-cell>
          <table:table-cell table:style-name="Таблица1.A1" table:number-rows-spanned="2" office:value-type="string">
            <text:p text:style-name="P3">Заявитель</text:p>
            <text:p text:style-name="P3">_____________________________________</text:p>
            <text:p text:style-name="P1">(для юридических лиц - полное наименование)</text:p>
            <text:p text:style-name="P3">_____________________________________</text:p>
            <text:p text:style-name="P1">(номер записи в Едином государственном реестре юридических лиц)</text:p>
            <text:p text:style-name="P3">ИНН ________________________________</text:p>
            <text:p text:style-name="P3">_____________________________________</text:p>
            <text:p text:style-name="P1">(должность, фамилия, имя, отчество лица,</text:p>
            <text:p text:style-name="P3">_____________________________________</text:p>
            <text:p text:style-name="P1">действующего от имени юридического лица)</text:p>
            <text:p text:style-name="P3">_____________________________________</text:p>
            <text:p text:style-name="P3">_____________________________________</text:p>
            <text:p text:style-name="P1">(место нахождения)</text:p>
            <text:p text:style-name="P3">_____________________________________</text:p>
            <text:p text:style-name="P1">(для индивидуальных предпринимателей - фамилия, имя, отчество)</text:p>
            <text:p text:style-name="P3">_____________________________________</text:p>
            <text:p text:style-name="P1">(номер записи в Едином государственном реестре индивидуальных предпринимателей и дата ее внесения в реестр)</text:p>
            <text:p text:style-name="P3">_____________________________________</text:p>
            <text:p text:style-name="P1">(серия, номер и дата выдачи паспорта или</text:p>
            <text:p text:style-name="P3">_____________________________________</text:p>
            <text:p text:style-name="P1">иного документа, удостоверяющего личность в соответствии с законодательством Российской <text:soft-page-break/>Федерации)</text:p>
            <text:p text:style-name="P3">ИНН ________________________________</text:p>
            <text:p text:style-name="P3">_____________________________________</text:p>
            <text:p text:style-name="P3">_____________________________________</text:p>
            <text:p text:style-name="P1">(место жительства)</text:p>
          </table:table-cell>
        </table:table-row>
        <table:table-row table:style-name="Таблица1.2">
          <table:table-cell table:style-name="Таблица1.A1" table:number-rows-spanned="2" office:value-type="string">
            <text:p text:style-name="P6">_________</text:p>
            <text:p text:style-name="P6">(подпись)</text:p>
            <text:p text:style-name="P3">М.П.</text:p>
          </table:table-cell>
          <table:table-cell table:style-name="Таблица1.A1" table:number-rows-spanned="2" office:value-type="string">
            <text:p text:style-name="Standard"/>
          </table:table-cell>
          <table:covered-table-cell/>
        </table:table-row>
        <table:table-row table:style-name="Таблица1.1">
          <table:covered-table-cell/>
          <table:covered-table-cell/>
          <table:table-cell table:style-name="Таблица1.A1" office:value-type="string">
            <text:p text:style-name="P6">_________</text:p>
            <text:p text:style-name="P6">(подпись)</text:p>
            <text:p text:style-name="P3">М.П.</text:p>
          </table:table-cell>
        </table:table-row>
      </table:table>
      <text:p text:style-name="P11"/>
      <text:p text:style-name="P8">--------------------------------</text:p>
      <text:p text:style-name="P8"><text:bookmark text:name="Par180"/>&lt;1&gt; Подлежит указанию, если энергопринимающее устройство заявителя ранее в надлежащем порядке было технологически присоединено и заявитель имеет документы, подтверждающие указанное технологическое присоединение и наличие ранее присоединенных в данной точке присоединения энергопринимающих устройств.</text:p>
      <text:p text:style-name="P8"><text:bookmark text:name="Par181"/>&lt;2&gt; Точки присоединения не могут располагаться далее 25 метров от границы участка, на котором располагаются (будут располагаться) присоединяемые объекты заявителя.</text:p>
      <text:p text:style-name="P8"><text:bookmark text:name="Par182"/>&lt;3&gt; Срок действия технических условий не может составлять менее 2 лет и более 5 лет.</text:p>
      <text:p text:style-name="P8"><text:bookmark text:name="Par183"/>&lt;4&gt; Срок осуществления мероприятий по технологическому присоединению не может превышать 6 месяцев в случае технологического присоединения к электрическим сетям классом напряжения до 20 кВ включительно, если расстояние от существующих электрических сетей необходимого класса напряжения до границ участка заявителя, на котором расположены присоединяемые энергопринимающие устройства, составляет не более 300 метров в городах и поселках городского типа и не более 500 метров в сельской местности. В иных случаях срок осуществления мероприятий по технологическому присоединению не может превышать 1 год, если более короткие сроки не предусмотрены соответствующей инвестиционной программой или соглашением Сторон.</text:p>
      <text:p text:style-name="P8"><text:bookmark text:name="Par184"/>&lt;5&gt; Такой порядок разграничения балансовой и эксплуатационной ответственности устанавливается, если иное не определено соглашением между сетевой организацией и заявителем, заключенным на основании его обращения в сетевую организацию.</text:p>
      <text:p text:style-name="P3"/>
      <text:p text:style-name="P3"/>
      <text:p text:style-name="P3"/>
      <text:p text:style-name="P3"/>
      <text:p text:style-name="P3"/>
      <text:h text:style-name="P6" text:outline-level="1">Приложение</text:h>
      <text:p text:style-name="P6">к типовому договору</text:p>
      <text:p text:style-name="P6">об осуществлении технологического</text:p>
      <text:p text:style-name="P6">присоединения к электрическим сетям</text:p>
      <text:p text:style-name="P3"/>
      <text:p text:style-name="P3"><text:bookmark text:name="Par195"/><text:span text:style-name="T1"><text:s text:c="28"/>ТЕХНИЧЕСКИЕ УСЛОВИЯ</text:span></text:p>
      <text:p text:style-name="P3"><text:span text:style-name="T1"><text:s text:c="18"/>для присоединения к электрическим сетям</text:span></text:p>
      <text:p text:style-name="P5"/>
      <text:p text:style-name="P3"><text:span text:style-name="T1"><text:s text:c="9"/>(для юридических лиц или индивидуальных предпринимателей</text:span></text:p>
      <text:p text:style-name="P3"><text:span text:style-name="T1"><text:s text:c="9"/>в целях технологического присоединения энергопринимающих</text:span></text:p>
      <text:p text:style-name="P3"><text:span text:style-name="T1"><text:s text:c="9"/>устройств, максимальная мощность которых составляет свыше</text:span></text:p>
      <text:p text:style-name="P3"><text:span text:style-name="T1"><text:s text:c="9"/>15 до 150 кВт включительно (с учетом ранее присоединенных</text:span></text:p>
      <text:p text:style-name="P3"><text:span text:style-name="T1"><text:s text:c="9"/>в данной точке присоединения энергопринимающих устройств)</text:span></text:p>
      <text:p text:style-name="P5"/>
      <text:p text:style-name="P3"><text:span text:style-name="T1">N <text:s text:c="51"/>"__" _________ 20__ г.</text:span></text:p>
      <text:p text:style-name="P5"/>
      <text:p text:style-name="P3"><text:span text:style-name="T1">___________________________________________________________________________</text:span></text:p>
      <text:p text:style-name="P3"><text:span text:style-name="T1"><text:s text:c="5"/>(наименование сетевой организации, выдавшей технические условия)</text:span></text:p>
      <text:p text:style-name="P3"><text:span text:style-name="T1">___________________________________________________________________________</text:span></text:p>
      <text:p text:style-name="P3"><text:span text:style-name="T1"><text:s text:c="12"/>(полное наименование заявителя - юридического лица;</text:span></text:p>
      <text:p text:style-name="P3"><text:span text:style-name="T1"><text:s text:c="4"/>фамилия, имя, отчество заявителя - индивидуального предпринимателя)</text:span></text:p>
      <text:p text:style-name="P5"/>
      <text:p text:style-name="P3"><text:span text:style-name="T1"><text:s text:c="4"/>1. Наименование энергопринимающих устройств заявителя _________________</text:span></text:p>
      <text:p text:style-name="P3"><text:span text:style-name="T1">__________________________________________________________________________.</text:span></text:p>
      <text:p text:style-name="P3"><text:span text:style-name="T1"><text:s text:c="4"/>2. <text:s/>Наименование <text:s/>и место нахождения объектов, в целях электроснабжения</text:span></text:p>
      <text:p text:style-name="P3"><text:span text:style-name="T1">которых <text:s text:c="2"/>осуществляется <text:s/>технологическое <text:s/>присоединение <text:s/>энергопринимающих</text:span></text:p>
      <text:p text:style-name="P3"><text:span text:style-name="T1">устройств заявителя, ______________________________________________________</text:span></text:p>
      <text:p text:style-name="P3"><text:span text:style-name="T1">__________________________________________________________________________.</text:span></text:p>
      <text:p text:style-name="P3"><text:span text:style-name="T1"><text:s text:c="4"/>3. <text:s/>Максимальная <text:s/>мощность <text:s/>присоединяемых <text:s/>энергопринимающих устройств</text:span></text:p>
      <text:p text:style-name="P3"><text:soft-page-break/><text:span text:style-name="T1">заявителя составляет ________________________________________________ (кВт)</text:span></text:p>
      <text:p text:style-name="P3"><text:span text:style-name="T1"><text:s text:c="23"/>(если энергопринимающее устройство вводится</text:span></text:p>
      <text:p text:style-name="P3"><text:span text:style-name="T1">__________________________________________________________________________.</text:span></text:p>
      <text:p text:style-name="P3"><text:span text:style-name="T1"><text:s text:c="8"/>в эксплуатацию по этапам и очередям, указывается поэтапное</text:span></text:p>
      <text:p text:style-name="P3"><text:span text:style-name="T1"><text:s text:c="25"/>распределение мощности)</text:span></text:p>
      <text:p text:style-name="P3"><text:span text:style-name="T1"><text:s text:c="4"/>4. Категория надежности ______________________________________________.</text:span></text:p>
      <text:p text:style-name="P3"><text:span text:style-name="T1"><text:s text:c="4"/>5. <text:s/>Класс <text:s/>напряжения <text:s/>электрических <text:s/>сетей, <text:s/>к <text:s/>которым осуществляется</text:span></text:p>
      <text:p text:style-name="P3"><text:span text:style-name="T1">технологическое присоединение, ______________________________________ (кВ).</text:span></text:p>
      <text:p text:style-name="P3"><text:span text:style-name="T1"><text:s text:c="4"/>6. Год <text:s/>ввода <text:s/>в <text:s/>эксплуатацию <text:s/>энергопринимающих <text:s/>устройств <text:s/>заявителя</text:span></text:p>
      <text:p text:style-name="P3"><text:span text:style-name="T1">__________________________________________________________________________.</text:span></text:p>
      <text:p text:style-name="P3"><text:span text:style-name="T1"><text:s text:c="4"/>7. <text:s/>Точка <text:s/>(точки) присоединения (вводные распределительные устройства,</text:span></text:p>
      <text:p text:style-name="P3"><text:span text:style-name="T1">линии <text:s/>электропередачи, <text:s/>базовые <text:s/>подстанции, <text:s/>генераторы) <text:s/>и <text:s/>максимальная</text:span></text:p>
      <text:p text:style-name="P3"><text:span text:style-name="T1">мощность энергопринимающих устройств по каждой точке присоединения ________</text:span></text:p>
      <text:p text:style-name="P3"><text:span text:style-name="T1">__________________ (кВт).</text:span></text:p>
      <text:p text:style-name="P3"><text:span text:style-name="T1"><text:s text:c="4"/>8. Основной источник питания _________________________________________.</text:span></text:p>
      <text:p text:style-name="P3"><text:span text:style-name="T1"><text:s text:c="4"/>9. Резервный источник питания ________________________________________.</text:span></text:p>
      <text:p text:style-name="P3"><text:span text:style-name="T1"><text:s text:c="4"/>10. Сетевая организация осуществляет </text:span><text:a xlink:type="simple" xlink:href="#Par273" text:style-name="Internet_20_link" text:visited-style-name="Visited_20_Internet_20_Link"><text:span text:style-name="T3">&lt;1&gt;</text:span></text:a></text:p>
      <text:p text:style-name="P3"><text:span text:style-name="T1">___________________________________________________________________________</text:span></text:p>
      <text:p text:style-name="P3"><text:span text:style-name="T1"><text:s text:c="4"/>(указываются требования к усилению существующей электрической сети</text:span></text:p>
      <text:p text:style-name="P3"><text:span text:style-name="T1">___________________________________________________________________________</text:span></text:p>
      <text:p text:style-name="P3"><text:span text:style-name="T1"><text:s text:c="17"/>в связи с присоединением новых мощностей</text:span></text:p>
      <text:p text:style-name="P3"><text:span text:style-name="T1">___________________________________________________________________________</text:span></text:p>
      <text:p text:style-name="P3"><text:span text:style-name="T1">(строительство новых линий электропередачи, подстанций, увеличение сечения</text:span></text:p>
      <text:p text:style-name="P3"><text:span text:style-name="T1">___________________________________________________________________________</text:span></text:p>
      <text:p text:style-name="P3"><text:span text:style-name="T1"><text:s text:c="4"/>проводов и кабелей, замена или увеличение мощности трансформаторов,</text:span></text:p>
      <text:p text:style-name="P3"><text:span text:style-name="T1">___________________________________________________________________________</text:span></text:p>
      <text:p text:style-name="P3"><text:span text:style-name="T1"><text:s text:c="4"/>расширение распределительных устройств, модернизация оборудования,</text:span></text:p>
      <text:p text:style-name="P3"><text:span text:style-name="T1">__________________________________________________________________________.</text:span></text:p>
      <text:p text:style-name="P3"><text:span text:style-name="T1"><text:s text:c="3"/>реконструкция объектов электросетевого хозяйства, установка устройств</text:span></text:p>
      <text:p text:style-name="P3"><text:span text:style-name="T1"><text:s text:c="6"/>регулирования напряжения для обеспечения надежности и качества</text:span></text:p>
      <text:p text:style-name="P3"><text:span text:style-name="T1"><text:s/>электрической энергии, а также по договоренности Сторон иные обязанности</text:span></text:p>
      <text:p text:style-name="P3"><text:span text:style-name="T1"><text:s/>по исполнению технических условий, предусмотренные </text:span><text:a xlink:type="simple" xlink:href="consultantplus://offline/ref=0DAE43E32FF4A5C812209B55047A59D7DF90EA94B00837FD3C5CD7C60E0B6F95332268FFE88DA71C20w3I" text:style-name="Internet_20_link" text:visited-style-name="Visited_20_Internet_20_Link"><text:span text:style-name="T3">пунктом 25(1)</text:span></text:a><text:span text:style-name="T1"> Правил</text:span></text:p>
      <text:p text:style-name="P3"><text:span text:style-name="T1"><text:s text:c="2"/>технологического присоединения энергопринимающих устройств потребителей</text:span></text:p>
      <text:p text:style-name="P3"><text:span text:style-name="T1"><text:s text:c="2"/>электрической энергии, объектов по производству электрической энергии,</text:span></text:p>
      <text:p text:style-name="P3"><text:span text:style-name="T1"><text:s text:c="5"/>а также объектов электросетевого хозяйства, принадлежащих сетевым</text:span></text:p>
      <text:p text:style-name="P3"><text:span text:style-name="T1"><text:s text:c="13"/>организациям и иным лицам, к электрическим сетям)</text:span></text:p>
      <text:p text:style-name="P3"><text:span text:style-name="T1"><text:s text:c="4"/>11. Заявитель осуществляет </text:span><text:a xlink:type="simple" xlink:href="#Par274" text:style-name="Internet_20_link" text:visited-style-name="Visited_20_Internet_20_Link"><text:span text:style-name="T3">&lt;2&gt;</text:span></text:a></text:p>
      <text:p text:style-name="P3"><text:span text:style-name="T1">___________________________________________________________________________</text:span></text:p>
      <text:p text:style-name="P3"><text:span text:style-name="T1">___________________________________________________________________________</text:span></text:p>
      <text:p text:style-name="P3"><text:span text:style-name="T1">__________________________________________________________________________.</text:span></text:p>
      <text:p text:style-name="P3"><text:span text:style-name="T1"><text:s text:c="4"/>12. <text:s/>Срок действия настоящих технических условий составляет _______ год</text:span></text:p>
      <text:p text:style-name="P3"><text:span text:style-name="T1">(года) <text:s/></text:span><text:a xlink:type="simple" xlink:href="#Par275" text:style-name="Internet_20_link" text:visited-style-name="Visited_20_Internet_20_Link"><text:span text:style-name="T3">&lt;3&gt;</text:span></text:a><text:span text:style-name="T1"> <text:s/>со <text:s/>дня <text:s/>заключения договора об осуществлении технологического</text:span></text:p>
      <text:p text:style-name="P3"><text:span text:style-name="T1">присоединения к электрическим сетям.</text:span></text:p>
      <text:p text:style-name="P5"/>
      <text:p text:style-name="P3"><text:span text:style-name="T1"><text:s text:c="33"/>__________________________________________</text:span></text:p>
      <text:p text:style-name="P3"><text:span text:style-name="T1"><text:s text:c="50"/>(подпись)</text:span></text:p>
      <text:p text:style-name="P3"><text:span text:style-name="T1"><text:s text:c="33"/>__________________________________________</text:span></text:p>
      <text:p text:style-name="P3"><text:span text:style-name="T1"><text:s text:c="34"/>(должность, фамилия, имя, отчество лица,</text:span></text:p>
      <text:p text:style-name="P3"><text:span text:style-name="T1"><text:s text:c="33"/>__________________________________________</text:span></text:p>
      <text:p text:style-name="P3"><text:span text:style-name="T1"><text:s text:c="33"/>действующего от имени сетевой организации)</text:span></text:p>
      <text:p text:style-name="P5"/>
      <text:p text:style-name="P3"><text:span text:style-name="T1"><text:s text:c="33"/>"__" _____________________________ 20__ г.</text:span></text:p>
      <text:p text:style-name="P3"/>
      <text:p text:style-name="P8">--------------------------------</text:p>
      <text:p text:style-name="P8"><text:bookmark text:name="Par273"/>&lt;1&gt; Указываются обязательства сетевой организации по исполнению технических условий до границы участка, на котором расположены энергопринимающие устройства заявителя, включая урегулирование отношений с иными лицами.</text:p>
      <text:p text:style-name="P8"><text:bookmark text:name="Par274"/>&lt;2&gt; Указываются обязательства заявителя по исполнению технических условий в пределах границ участка, на котором расположены энергопринимающие устройства заявителя, за исключением обязанностей, обязательных для исполнения сетевой организацией за счет ее средств.</text:p>
      <text:p text:style-name="P8"><text:bookmark text:name="Par275"/><text:soft-page-break/>&lt;3&gt; Срок действия технических условий не может составлять менее 2 лет и более 5 лет.</text:p>
      <text:p text:style-name="P8"/>
      <text:p text:style-name="P8"/>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fo:font-size="13pt" fo:font-weight="bold" style:font-size-asian="13pt" style:font-weight-asian="bold" style:font-name-complex="F" style:font-size-complex="13pt"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size-asian="12pt" style:font-name-complex="Times New Roman1" style:font-size-complex="12pt"/>
    </style:style>
    <style:style style:name="Title" style:family="paragraph" style:parent-style-name="Standard" style:next-style-name="Subtitle" style:default-outline-level="" style:list-style-name="" style:class="chapter">
      <style:paragraph-properties fo:margin-top="0cm" fo:margin-bottom="0.529cm" fo:text-align="start" style:justify-single-word="false" fo:padding-left="0cm" fo:padding-right="0cm" fo:padding-top="0cm" fo:padding-bottom="0.141cm" fo:border-left="none" fo:border-right="none" fo:border-top="none" fo:border-bottom="0.035cm solid #4f81bd"/>
      <style:text-properties fo:color="#17365d"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Times New Roman" fo:font-size="12pt" style:font-name-asian="Times New Roman1" style:font-size-asian="12pt" style:language-asian="ru" style:country-asian="RU" style:font-name-complex="Times New Roman1" style:font-size-complex="10pt"/>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1" style:font-size-complex="10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365f91" style:font-name="Times New Roman" fo:font-size="14pt" fo:font-weight="bold" style:font-size-asian="14pt" style:font-weight-asian="bold" style:font-name-complex="F" style:font-size-complex="14pt" style:font-weight-complex="bold"/>
    </style:style>
    <style:style style:name="Заголовок_20_2_20_Знак" style:display-name="Заголовок 2 Знак" style:family="text" style:parent-style-name="Default_20_Paragraph_20_Font">
      <style:text-properties fo:color="#4f81bd" style:font-name="Times New Roman" fo:font-size="13pt" fo:font-weight="bold" style:font-size-asian="13pt" style:font-weight-asian="bold" style:font-name-complex="F" style:font-size-complex="13pt" style:font-weight-complex="bold"/>
    </style:style>
    <style:style style:name="Заголовок_20_Знак" style:display-name="Заголовок Знак" style:family="text" style:parent-style-name="Default_20_Paragraph_20_Font">
      <style:text-properties fo:color="#17365d" style:font-name="Times New Roman" fo:font-size="26pt" fo:letter-spacing="0.009cm" style:letter-kerning="true" style:font-size-asian="26pt" style:font-name-complex="F" style:font-size-complex="2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1.499cm" fo:margin-left="2cm" fo:margin-right="2cm" style:writing-mode="lr-tb" style:layout-grid-color="#c0c0c0" style:layout-grid-lines="165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ндрей Мокрушин</meta:initial-creator>
    <meta:editing-cycles>3</meta:editing-cycles>
    <meta:creation-date>2017-05-26T08:48:00</meta:creation-date>
    <dc:date>2019-02-13T08:27:37.94</dc:date>
    <meta:editing-duration>PT1S</meta:editing-duration>
    <meta:generator>OpenOffice/4.1.5$Win32 OpenOffice.org_project/415m1$Build-9789</meta:generator>
    <meta:document-statistic meta:table-count="1" meta:image-count="0" meta:object-count="0" meta:page-count="9" meta:paragraph-count="241" meta:word-count="2009" meta:character-count="21197"/>
    <meta:user-defined meta:name="AppVersion">16.0000</meta:user-defined>
    <meta:user-defined meta:name="Company">uu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